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van burgemeester en wethouders en ontwerpverklaring van geen bedenkingen van de gemeenteraad voor het verplaatsen van een bestaande trainingsstal voor paarden, IJweg 425, 2143CJ Boesingheliede, Trainingsstal Breure (aspect het gebruiken van gronden of bouwwerken in strijd met een bestemmingsplan). Zaak 27108, OLO-nummer: 17852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en zienswijzen</text:span>
          </text:p>
            <text:p text:style-name="last-al">Het ontwerpbesluit omgevingsvergunning en de bijbehorende stukken en de ontwerpverklaring van geen bedenkingen liggen met ingang van de dag na publicatie gedurende zes weken ter inzage op <text:a xlink:href="http://www.odnzkg.nl/" xlink:type="simple">www.odnzkg.nl</text:a> onder bekendmakingen (Bekendmakingen gemeente Haarlemmermeer-Overige-Overig) en bij de gemeente Haarlemmermeer, Raadhuisplein 1 te Hoofddorp. Binnen de inzagetermijn kan een ieder zienswijzen over het ontwerpbesluit en de ontwerpverklaring van geen bedenkingen naar voren brengen via digitale formulieren op de website <text:a xlink:href="http://www.odnzkg.nl/" xlink:type="simple">www.odnzkg.nl</text:a>. Uw persoonsgegevens zullen niet openbaar worden gemaakt. Een schriftelijke zienswijze stuurt u aan de Omgevingsdienst Noordzeekanaalgebied, Regiebureau, Postbus 209, 1500 EE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omgevingsvergunning kan worden ingediend als men belanghebbende is bij deze beschikking en als een zienswijze naar voren is gebracht over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0756</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56</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56</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van burgemeester en wethouders en ontwerpverklaring van geen bedenkingen van de gemeenteraad voor het verplaatsen van een bestaande trainingsstal voor paarden, IJweg 425, 2143CJ Boesingheliede, Trainingsstal Breure (aspect het gebruiken van gronden of bouwwerken in strijd met een bestemmingsplan). Zaak 27108, OLO-nummer: 17852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756</meta:user-defined>
    <meta:user-defined meta:name="OVERHEIDop.GmbID/DC.identifier">gmb-2018-14075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3CJ 425</meta:user-defined>
    <meta:user-defined meta:name="OVERHEIDop.woonplaats">Boesingheliede</meta:user-defined>
    <meta:user-defined meta:name="OVERHEIDop.straatnaam">IJ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319 486028</meta:user-defined>
    <meta:user-defined meta:name="OVERHEIDop.versieInformatie"/>
  </office:meta>
</office:document-meta>
</file>