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in- en uitrit op locatie Zwanenbloem 3 te Driel</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het realiseren van een in- en uitritop locatie Zwanenbloem 3 te Driel. De aanvraag is geregistreerd onder zaaknummer HOV-18-137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75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5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5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realiseren van een in- en uitrit op locatie Zwanenbloem 3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0755</meta:user-defined>
    <meta:user-defined meta:name="OVERHEIDop.GmbID/DC.identifier">gmb-2018-14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R 3</meta:user-defined>
    <meta:user-defined meta:name="OVERHEID.PostcodeHuisnummer/OVERHEIDop.postcodeHuisnummer">666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105.37 440761.41</meta:user-defined>
    <meta:user-defined meta:name="OVERHEID.EPSG28992/DC.spatial">184119.01 440661.3</meta:user-defined>
    <meta:user-defined meta:name="OVERHEIDop.versieInformatie"/>
  </office:meta>
</office:document-meta>
</file>