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inderkermis en andere activiteiten op 21 juli 2018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18 is de volgende aanvraag voor een vergunning/ontheffing binnengekomen: </text:p>
            <text:p text:style-name="common-al"/>
            <text:p text:style-name="common-al">Burgum, Hendrik Bulthuisplein en Schoolstraat, kinderkermis met zweefmolen, draaimolen, bungee jump, suikerspin, springkussens, ballenbad, treintje en muziek mobiel van 10.00 tot 16.00 uur op 21 juli 2018. Gedurende de activiteiten zijn de Schoolstraat en het Hendrik Bulthuisplein afgesloten voor verkeer.</text:p>
            <text:p text:style-name="common-al"/>
            <text:p text:style-name="tussenkopcur">
            <text:span text:style-name="nadrukvet">Stukken ter </text:span>
            <text:span text:style-name="nadrukvet">inzage /</text:span>
            <text:span text:style-name="nadrukvet"> Zienswijze indienen</text:span>
          </text:p>
            <text:p text:style-name="last-al">Bovengenoemde aanvraag ligt vanaf maandag 2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75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inderkermis en andere activiteiten op 21 jul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752</meta:user-defined>
    <meta:user-defined meta:name="OVERHEIDop.GmbID/DC.identifier">gmb-2018-140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Hendrik Bulthuispl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285 578620</meta:user-defined>
    <meta:user-defined meta:name="OVERHEIDop.versieInformatie"/>
  </office:meta>
</office:document-meta>
</file>