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 – Prinses Margrietstraat, Middelharni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het voornemen bestaat om in afwijking van het bestemmingsplan omgevingsvergunning te verlenen voor </text:p>
            <text:p text:style-name="common-al">Activiteit bouwen en planologische afwijking:</text:p>
            <text:p text:style-name="common-al">•	Middelharnis, Prinses Margrietstraat ong.(achter huisnummer 33): het legaliseren van een buurthuis met toiletgebouw, referentienummer: Z/18/146451</text:p>
            <text:p text:style-name="tussenkopcur">
            <text:span text:style-name="nadrukvet">Inzage</text:span>
          </text:p>
            <text:p text:style-name="common-al">De stukken kunt u inzien vanaf woensdag 04/07/18 tot en met dinsdag 14/08/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tussenkopcur">
            <text:span text:style-name="nadrukvet">Zienswijzen</text:span>
          </text:p>
            <text:p text:style-name="common-al">Tot en met dinsdag 14/08/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0744</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44</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744</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 – Prinses Margrietstraat, Middelharn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0744</meta:user-defined>
    <meta:user-defined meta:name="OVERHEIDop.GmbID/DC.identifier">gmb-2018-1407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Prinses Margriet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1084 419223</meta:user-defined>
    <meta:user-defined meta:name="OVERHEIDop.versieInformatie"/>
  </office:meta>
</office:document-meta>
</file>