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aanleg) - Melissant, Bouwdijk 31: verwijderen en aanleggen van een dam met duiker, verzenddatum: 25/06/18, referentienummer: Z/18/14820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0742</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42</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42</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aanleg) - Melissant, Bouwdijk 31: verwijderen en aanleggen van een dam met duiker, verzenddatum: 25/06/18, referentienummer: Z/18/1482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742</meta:user-defined>
    <meta:user-defined meta:name="OVERHEIDop.GmbID/DC.identifier">gmb-2018-1407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LA 9</meta:user-defined>
    <meta:user-defined meta:name="OVERHEIDop.woonplaats">Melissant</meta:user-defined>
    <meta:user-defined meta:name="OVERHEIDop.straatnaam">Bouw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3264 421479</meta:user-defined>
    <meta:user-defined meta:name="OVERHEIDop.versieInformatie"/>
  </office:meta>
</office:document-meta>
</file>