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et Oude Nieuwland 125: plaatsen berging, verzenddatum: 08/06/18, referentienummer: Z/18/1462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4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et Oude Nieuwland 125: plaatsen berging, verzenddatum: 08/06/18, referentienummer: Z/18/146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41</meta:user-defined>
    <meta:user-defined meta:name="OVERHEIDop.GmbID/DC.identifier">gmb-2018-140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S 123</meta:user-defined>
    <meta:user-defined meta:name="OVERHEIDop.woonplaats">Ouddorp</meta:user-defined>
    <meta:user-defined meta:name="OVERHEIDop.straatnaam">Het Oude Nieuwlan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28 427075</meta:user-defined>
    <meta:user-defined meta:name="OVERHEIDop.versieInformatie"/>
  </office:meta>
</office:document-meta>
</file>