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Bokweg 14: realiseren schuur, verzenddatum: 14/06/18, referentienummer: Z/18/14807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0740</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40</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40</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Bokweg 14: realiseren schuur, verzenddatum: 14/06/18, referentienummer: Z/18/1480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740</meta:user-defined>
    <meta:user-defined meta:name="OVERHEIDop.GmbID/DC.identifier">gmb-2018-1407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B 14</meta:user-defined>
    <meta:user-defined meta:name="OVERHEIDop.woonplaats">Ouddorp</meta:user-defined>
    <meta:user-defined meta:name="OVERHEIDop.straatnaam">Bok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336 426051</meta:user-defined>
    <meta:user-defined meta:name="OVERHEIDop.versieInformatie"/>
  </office:meta>
</office:document-meta>
</file>