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orpsweg 64: bouwen schuur, verzenddatum: 22/06/18, referentienummer:   Z/18/1467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3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3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orpsweg 64: bouwen schuur, verzenddatum: 22/06/18, referentienummer:   Z/18/146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39</meta:user-defined>
    <meta:user-defined meta:name="OVERHEIDop.GmbID/DC.identifier">gmb-2018-140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H 64</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97 425092</meta:user-defined>
    <meta:user-defined meta:name="OVERHEIDop.versieInformatie"/>
  </office:meta>
</office:document-meta>
</file>