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Oost Voorgors 69: kappen van 3 bomen, verzenddatum: 26/06/18, referentienummer: Z/18/1480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3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Oost Voorgors 69: kappen van 3 bomen, verzenddatum: 26/06/18, referentienummer: Z/18/148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36</meta:user-defined>
    <meta:user-defined meta:name="OVERHEIDop.GmbID/DC.identifier">gmb-2018-140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D</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69 419520</meta:user-defined>
    <meta:user-defined meta:name="OVERHEIDop.versieInformatie"/>
  </office:meta>
</office:document-meta>
</file>