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Ouddorp, Achterweg 11: kappen van 7 bomen, verzenddatum: 25/06/18, referentienummer: Z/18/14819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73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3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3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Ouddorp, Achterweg 11: kappen van 7 bomen, verzenddatum: 25/06/18, referentienummer: Z/18/1481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735</meta:user-defined>
    <meta:user-defined meta:name="OVERHEIDop.GmbID/DC.identifier">gmb-2018-1407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A 5</meta:user-defined>
    <meta:user-defined meta:name="OVERHEIDop.woonplaats">Ouddorp</meta:user-defined>
    <meta:user-defined meta:name="OVERHEIDop.straatnaam">Ach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26 425420</meta:user-defined>
    <meta:user-defined meta:name="OVERHEIDop.versieInformatie"/>
  </office:meta>
</office:document-meta>
</file>