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Voorstraat 16, 16a, 16b en 16c en Oost Achterweg 15 en 17: verbouwen 2 winkelpanden tot 2 appartementen, verzenddatum: 26/06/18, referentienummer: Z/18/14730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73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3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3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Voorstraat 16, 16a, 16b en 16c en Oost Achterweg 15 en 17: verbouwen 2 winkelpanden tot 2 appartementen, verzenddatum: 26/06/18, referentienummer: Z/18/1473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734</meta:user-defined>
    <meta:user-defined meta:name="OVERHEIDop.GmbID/DC.identifier">gmb-2018-140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X 16</meta:user-defined>
    <meta:user-defined meta:name="OVERHEIDop.woonplaats">Oude-Tonge</meta:user-defined>
    <meta:user-defined meta:name="OVERHEIDop.straatnaam">Voorstraat</meta:user-defined>
    <meta:user-defined meta:name="OVERHEID.PostcodeHuisnummer/OVERHEIDop.postcodeHuisnummer">3255AS</meta:user-defined>
    <meta:user-defined meta:name="OVERHEIDop.straatnaam">Oost Ach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745 411917</meta:user-defined>
    <meta:user-defined meta:name="OVERHEID.EPSG28992/DC.spatial">73808 411936</meta:user-defined>
    <meta:user-defined meta:name="OVERHEIDop.versieInformatie"/>
  </office:meta>
</office:document-meta>
</file>