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Prinsenhof 14: uitbreiden recreatiewoning, verzenddatum: 11/06/18, referentienummer: Z/18/1476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Prinsenhof 14: uitbreiden recreatiewoning, verzenddatum: 11/06/18, referentienummer: Z/18/147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3</meta:user-defined>
    <meta:user-defined meta:name="OVERHEIDop.GmbID/DC.identifier">gmb-2018-140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M 14</meta:user-defined>
    <meta:user-defined meta:name="OVERHEIDop.woonplaats">Ouddorp</meta:user-defined>
    <meta:user-defined meta:name="OVERHEIDop.straatnaam">Prinsen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467 426345</meta:user-defined>
    <meta:user-defined meta:name="OVERHEIDop.versieInformatie"/>
  </office:meta>
</office:document-meta>
</file>