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Geweigerde omgevingsvergunning (activiteit bouwen/planologische afwijking/monument) - Ooltgensplaat, Havendijk 16 (C1386): het realiseren van een recreatief nachtverblijf (chalet), verzenddatum: 21/06/18, referentienummer: W2017-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Tegen deze beslissing kan binnen zes weken na verzenddatum een beroepschrift worden ingediend bij de Rechtbank te Rotterdam. Wij vragen u om bij uw beroepschrift het referentienummer te vermelden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3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3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3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Geweigerde omgevingsvergunning (activiteit bouwen/planologische afwijking/monument) - Ooltgensplaat, Havendijk 16 (C1386): het realiseren van een recreatief nachtverblijf (chalet), verzenddatum: 21/06/18, referentienummer: W2017-0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31</meta:user-defined>
    <meta:user-defined meta:name="OVERHEIDop.GmbID/DC.identifier">gmb-2018-140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6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4136 410702</meta:user-defined>
    <meta:user-defined meta:name="OVERHEIDop.versieInformatie"/>
  </office:meta>
</office:document-meta>
</file>