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planologische afwijking) - Stellendam, Zandgorsweg 5: realiseren bed en breakfast, ontvangstdatum: 26/06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0730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730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730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planologische afwijking) - Stellendam, Zandgorsweg 5: realiseren bed en breakfast, ontvangstdatum: 26/06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730</meta:user-defined>
    <meta:user-defined meta:name="OVERHEIDop.GmbID/DC.identifier">gmb-2018-1407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1LV 5</meta:user-defined>
    <meta:user-defined meta:name="OVERHEIDop.woonplaats">Stellendam</meta:user-defined>
    <meta:user-defined meta:name="OVERHEIDop.straatnaam">Zandgor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0454 427071</meta:user-defined>
    <meta:user-defined meta:name="OVERHEIDop.versieInformatie"/>
  </office:meta>
</office:document-meta>
</file>