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 Middelharnis, Joost van den Vondellaan, kavel 4: bouwen woning en aanleg in-/uitrit, ontvangstdatum: 2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 Middelharnis, Joost van den Vondellaan, kavel 4: bouwen woning en aanleg in-/uitrit, ontvangstdatum: 2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8</meta:user-defined>
    <meta:user-defined meta:name="OVERHEIDop.GmbID/DC.identifier">gmb-2018-14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20096</meta:user-defined>
    <meta:user-defined meta:name="OVERHEIDop.versieInformatie"/>
  </office:meta>
</office:document-meta>
</file>