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tad aan ‘t Haringvliet, Dijkhof 21: plaatsen dakkapel, ontvangstdatum: 25/06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0724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724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724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Stad aan ‘t Haringvliet, Dijkhof 21: plaatsen dakkapel, ontvangstdatum: 25/06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724</meta:user-defined>
    <meta:user-defined meta:name="OVERHEIDop.GmbID/DC.identifier">gmb-2018-1407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3AG 21</meta:user-defined>
    <meta:user-defined meta:name="OVERHEIDop.woonplaats">Stad aan 't Haringvliet</meta:user-defined>
    <meta:user-defined meta:name="OVERHEIDop.straatnaam">Dijkhof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5709 417079</meta:user-defined>
    <meta:user-defined meta:name="OVERHEIDop.versieInformatie"/>
  </office:meta>
</office:document-meta>
</file>