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fhoeck, kavel 21: bouwen woning, ontvangstdatum: 2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fhoeck, kavel 21: bouwen woning, ontvangstdatum: 2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3</meta:user-defined>
    <meta:user-defined meta:name="OVERHEIDop.GmbID/DC.identifier">gmb-2018-14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Hoend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53 425512</meta:user-defined>
    <meta:user-defined meta:name="OVERHEIDop.versieInformatie"/>
  </office:meta>
</office:document-meta>
</file>