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Philipshoofjesweg 7: nieuwbouw bedrijfsloods, ontvangstdatum: 2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Philipshoofjesweg 7: nieuwbouw bedrijfsloods, ontvangstdatum: 2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0</meta:user-defined>
    <meta:user-defined meta:name="OVERHEIDop.GmbID/DC.identifier">gmb-2018-140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R 7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05 418245</meta:user-defined>
    <meta:user-defined meta:name="OVERHEIDop.versieInformatie"/>
  </office:meta>
</office:document-meta>
</file>