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n de gemeenteraad van Edam-Volendam houdende de buitenwerkingstelling van artikel 4, derde lid van de Verordening op het Raadsplein en de raadscommissie(s) 2016 tot 1 januari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Edam-Volendam;</text:p>
            <text:p text:style-name="al"/>
            <text:p text:style-name="al">gehoord het presidium d.d. 12 april 2018;</text:p>
            <text:p text:style-name="al"/>
            <text:p text:style-name="al">B E S L U I T:</text:p>
            <text:p text:style-name="al"/>
            <text:list text:style-name="id1-3-2-1-1-7">
              <text:list-item text:style-override="id1-3-2-1-1-7-1">
                <text:number>•</text:number>
                <text:p text:style-name="al">Artikel 4 lid 3 Verordening op het Raadsplein buiten werking te stellen tot 1 januari 2019, voor zover het betreft het vereiste dat leden om te kunnen participeren op de kieslijst van de laatste verkiezingen van de raad staan.</text:p>
              </text:list-item>
              <text:list-item text:style-override="id1-3-2-1-1-7-2">
                <text:number>•</text:number>
                <text:p text:style-name="al">Na inwerkingtreding van het besluit kunnen inwoners die niet op de kieslijst staan worden benoemd in het raadsplein of in een raadscommissie.</text:p>
              </text:list-item>
            </text:list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ondertekening_id1-3-2-3-1">
            <text:p><text:span text:style-name="functie">Aldus besloten door de gemeenteraad van Edam-Volendam in zijn openbare vergadering d.d. 17 mei 2018,</text:span></text:p>
            <text:p><text:span text:style-name="ondertekening_naam">
            <text:span text:style-name="voornaam"> mw. mr. M. </text:span>
            <text:span text:style-name="achternaam">van Essen,</text:span>
          </text:span></text:p>
            <text:p><text:span text:style-name="functie">de griffier.</text:span></text:p>
          </text:section>
          <text:section text:name="ondertekening_id1-3-2-3-2">
            <text:p><text:span text:style-name="ondertekening_naam">
            <text:span text:style-name="voornaam"> L.J. </text:span>
            <text:span text:style-name="achternaam">Sievers,</text:span>
          </text:span></text:p>
            <text:p><text:span text:style-name="functie">de voorzitter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140717</text:span><text:line-break/><text:date style:data-style-name="dag" text:fixed="true" text:date-value="2018-07-02"/><text:line-break/><text:date style:data-style-name="jaar" text:fixed="true" text:date-value="2018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717</text:span><text:date style:data-style-name="nicedate" text:fixed="true" text:date-value="2018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717</text:span><text:date style:data-style-name="nicedate" text:fixed="true" text:date-value="2018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de gemeenteraad van Edam-Volendam houdende de buitenwerkingstelling van artikel 4, derde lid van de Verordening op het Raadsplein en de raadscommissie(s) 2016 tot 1 januar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2</meta:user-defined>
    <meta:user-defined meta:name="OVERHEIDop.publicationIssue">140717</meta:user-defined>
    <meta:user-defined meta:name="OVERHEIDop.GmbID/DC.identifier">gmb-2018-140717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OVERHEID.Gemeente/DC.spatial">Edam-Volendam</meta:user-defined>
    <meta:user-defined meta:name="DC.source">Gemeentewet, art. 82;</meta:user-defined>
    <meta:user-defined meta:name="OVERHEIDop.referentienummer">54-2018 no 17</meta:user-defined>
    <meta:user-defined meta:name="DCTERMS.alternative">Verordening op het Raadsplein en de raadscommissie(s) 2016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Edam-Volendam</meta:user-defined>
    <dc:language>nl</dc:language>
    <meta:user-defined meta:name="xs:date/OVERHEIDop.startdatum">2018-07-10</meta:user-defined>
    <meta:user-defined meta:name="OVERHEIDgvop.Informatietype/DC.type">Verordeningen</meta:user-defined>
    <meta:user-defined meta:name="OVERHEID.Gemeente/OVERHEID.authority">Edam-Volendam</meta:user-defined>
    <meta:user-defined meta:name="OVERHEID.Gemeente/DCTERMS.publisher">Edam-Volendam</meta:user-defined>
    <meta:user-defined meta:name="OVERHEIDop.betreftRegeling">CVDR391666_2</meta:user-defined>
    <meta:user-defined meta:name="OVERHEIDop.externeBijlage">Raadsvoorstel|exb-2018-41241</meta:user-defined>
    <meta:user-defined meta:name="OVERHEIDop.versieInformatie"/>
  </office:meta>
</office:document-meta>
</file>