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lof van Goensplein 28, 2018-03912, bouwen veranda en erfafscheiding, ontheffing handelen in strijd met regels ruimtelijk ordening, verzonden 28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70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lof van Goensplein 28, 2018-03912, bouwen veranda en erfafscheiding, ontheffing handelen in strijd met regels ruimtelijk ordening, verzonden 28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703</meta:user-defined>
    <meta:user-defined meta:name="OVERHEIDop.GmbID/DC.identifier">gmb-2018-140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AN 28</meta:user-defined>
    <meta:user-defined meta:name="OVERHEIDop.woonplaats">Haarlem</meta:user-defined>
    <meta:user-defined meta:name="OVERHEIDop.straatnaam">Rijklof van Goens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78 490949</meta:user-defined>
    <meta:user-defined meta:name="OVERHEIDop.versieInformatie"/>
  </office:meta>
</office:document-meta>
</file>