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Vergierdeweg 62, 2018-03402, bouwen dakopbouw, verzonden 28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70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0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0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Vergierdeweg 62, 2018-03402, bouwen dakopbouw, verzonden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700</meta:user-defined>
    <meta:user-defined meta:name="OVERHEIDop.GmbID/DC.identifier">gmb-2018-140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K 62</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6 492138</meta:user-defined>
    <meta:user-defined meta:name="OVERHEIDop.versieInformatie"/>
  </office:meta>
</office:document-meta>
</file>