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Kessel, 5995 XK, </text:span>
                <text:span text:style-name="nadrukvet">Merwijckstraat</text:span>
                <text:span text:style-name="nadrukvet"> 36</text:span>
                <text:span text:style-name="nadrukvet">. Sloop. </text:span>
                <text:span text:style-name="nadrukvet">Het verwijderen van asbest uit woning</text:span>
                <text:span text:style-name="nadrukvet">. Ontvangen 8 januari 2018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vet">Maasbree, 5993 CA, Acaciastraat 1, 5993 BZ, De Drost 1,2,3,5,7, 5993 BX, De Schepen 1,2,3,4,5,6,7,8, 5993 BW, de Schout 2,4,6,8. Sloop. Het verwijderen van asbesthoudende materialen. Ontvangen 16 januari 2018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vet">Maasbree, 5993 NJ, Asbroekweg 4. Sloop. Het slopen van een woning. Ontvangen 19 december 2017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vet">Maasbree, 5993 PZ, Leeuwerik 11. Sloop. Slopen bedrijfsruimte. Ontvangen: 21 december 2017; 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vet">Maasbree, 5993 EB, Van der Marckstraat 1. Sloop. Verwijderen van asbest uit woning. Ontvangen: 10 januari 2018;</text:span>
              </text:p>
              </text:list-item>
              <text:list-item text:style-override="id1-3-2-1-1-3-6">
                <text:number>6.</text:number>
                <text:p text:style-name="al">
                <text:span text:style-name="nadrukvet">Meijel, 5768 PX, </text:span>
                <text:span text:style-name="nadrukvet">Bloemendaalseweg</text:span>
                <text:span text:style-name="nadrukvet"> 6. Sloop. Het slopen van duivenhokken. Ontvangen 1 december 2017;</text:span>
              </text:p>
              </text:list-item>
              <text:list-item text:style-override="id1-3-2-1-1-3-7">
                <text:number>7.</text:number>
                <text:p text:style-name="al">
                <text:span text:style-name="nadrukvet">Meijel, 5768 PX, </text:span>
                <text:span text:style-name="nadrukvet">Bloemendaalseweg</text:span>
                <text:span text:style-name="nadrukvet"> 6. Sloop. Het slopen van een ponystal. Ontvangen 7 januari 2018;</text:span>
              </text:p>
              </text:list-item>
              <text:list-item text:style-override="id1-3-2-1-1-3-8">
                <text:number>8.</text:number>
                <text:p text:style-name="al">
                <text:span text:style-name="nadrukvet">Meijel, 5768 RB, </text:span>
                <text:span text:style-name="nadrukvet">Roggelsedijk</text:span>
                <text:span text:style-name="nadrukvet"> 18. Sloop. Het slopen van stallen met asbest. Ontvangen 19 d</text:span>
                <text:span text:style-name="nadrukvet">ecember 2017.</text:span>
              </text:p>
              </text:list-item>
            </text:list>
            <text:p text:style-name="tussenkopcur">
            <text:span text:style-name="nadrukcur">
              <text:span text:style-name="nadrukvet">Panningen</text:span>
              <text:span text:style-name="nadrukvet">,</text:span>
              <text:span text:style-name="nadrukvet"> 24</text:span>
              <text:span text:style-name="nadrukvet"> januari 2018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07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70</meta:user-defined>
    <meta:user-defined meta:name="OVERHEIDop.GmbID/DC.identifier">gmb-2018-14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XK 36</meta:user-defined>
    <meta:user-defined meta:name="OVERHEIDop.woonplaats">Kessel</meta:user-defined>
    <meta:user-defined meta:name="OVERHEIDop.straatnaam">Merwijckstraat</meta:user-defined>
    <meta:user-defined meta:name="OVERHEID.PostcodeHuisnummer/OVERHEIDop.postcodeHuisnummer">5993CA 1</meta:user-defined>
    <meta:user-defined meta:name="OVERHEIDop.woonplaats">Maasbree</meta:user-defined>
    <meta:user-defined meta:name="OVERHEIDop.straatnaam">Acaciastraat</meta:user-defined>
    <meta:user-defined meta:name="OVERHEID.PostcodeHuisnummer/OVERHEIDop.postcodeHuisnummer">5993NJ 4</meta:user-defined>
    <meta:user-defined meta:name="OVERHEIDop.straatnaam">Asbroekweg</meta:user-defined>
    <meta:user-defined meta:name="OVERHEID.PostcodeHuisnummer/OVERHEIDop.postcodeHuisnummer">5993PZ 11</meta:user-defined>
    <meta:user-defined meta:name="OVERHEIDop.straatnaam">Leeuwerik</meta:user-defined>
    <meta:user-defined meta:name="OVERHEID.PostcodeHuisnummer/OVERHEIDop.postcodeHuisnummer">5993EB 1</meta:user-defined>
    <meta:user-defined meta:name="OVERHEIDop.straatnaam">Van der Marckstraat</meta:user-defined>
    <meta:user-defined meta:name="OVERHEID.PostcodeHuisnummer/OVERHEIDop.postcodeHuisnummer">5768PX 6</meta:user-defined>
    <meta:user-defined meta:name="OVERHEIDop.woonplaats">Meijel</meta:user-defined>
    <meta:user-defined meta:name="OVERHEIDop.straatnaam">Bloemendaalseweg</meta:user-defined>
    <meta:user-defined meta:name="OVERHEID.PostcodeHuisnummer/OVERHEIDop.postcodeHuisnummer">5768RB 18</meta:user-defined>
    <meta:user-defined meta:name="OVERHEIDop.straatnaam">Roggelsedijk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583 367324</meta:user-defined>
    <meta:user-defined meta:name="OVERHEID.EPSG28992/DC.spatial">200921 374349</meta:user-defined>
    <meta:user-defined meta:name="OVERHEID.EPSG28992/DC.spatial">199420 375323</meta:user-defined>
    <meta:user-defined meta:name="OVERHEID.EPSG28992/DC.spatial">201016 373383</meta:user-defined>
    <meta:user-defined meta:name="OVERHEID.EPSG28992/DC.spatial">201215 374816</meta:user-defined>
    <meta:user-defined meta:name="OVERHEID.EPSG28992/DC.spatial">189234 370402</meta:user-defined>
    <meta:user-defined meta:name="OVERHEID.EPSG28992/DC.spatial">189568 370363</meta:user-defined>
    <meta:user-defined meta:name="OVERHEIDop.versieInformatie"/>
  </office:meta>
</office:document-meta>
</file>