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eidsevaart 146, 2018-03945, aanbrengen hellingbaan , ontheffing handelen in strijd met regels ruimtelijke ordening, activiteit monument, verzonden 28 jun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694</text:span><text:line-break/><text:date style:data-style-name="dag" text:fixed="true" text:date-value="2018-07-02"/><text:line-break/><text:date style:data-style-name="jaar" text:fixed="true" text:date-value="2018-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94</text:span><text:date style:data-style-name="nicedate" text:fixed="true" text:date-value="2018-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694</text:span><text:date style:data-style-name="nicedate" text:fixed="true" text:date-value="2018-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eidsevaart 146, 2018-03945, aanbrengen hellingbaan , ontheffing handelen in strijd met regels ruimtelijke ordening, activiteit monument, verzonden 28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2</meta:user-defined>
    <meta:user-defined meta:name="OVERHEIDop.publicationIssue">140694</meta:user-defined>
    <meta:user-defined meta:name="OVERHEIDop.GmbID/DC.identifier">gmb-2018-1406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HE 146</meta:user-defined>
    <meta:user-defined meta:name="OVERHEIDop.woonplaats">Haarlem</meta:user-defined>
    <meta:user-defined meta:name="OVERHEIDop.straatnaam">Leidsevaar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46 487870</meta:user-defined>
    <meta:user-defined meta:name="OVERHEIDop.versieInformatie"/>
  </office:meta>
</office:document-meta>
</file>