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Oosterzijweg 94, 1851PS Heiloo, het bouwen van een woning, ontvangstdatum aanvraag  27 juni 2018 (WABO18010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40693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69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69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osterzijweg 94, 1851PS Heiloo, het bouwen van een woning, ontvangstdatum aanvraag  27 juni 2018 (WABO180102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0693</meta:user-defined>
    <meta:user-defined meta:name="OVERHEIDop.GmbID/DC.identifier">gmb-2018-1406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PS 94</meta:user-defined>
    <meta:user-defined meta:name="OVERHEIDop.woonplaats">Heiloo</meta:user-defined>
    <meta:user-defined meta:name="OVERHEIDop.straatnaam">Oosterzijweg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874 511458</meta:user-defined>
    <meta:user-defined meta:name="OVERHEIDop.versieInformatie"/>
  </office:meta>
</office:document-meta>
</file>