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nnen van een webshop en sale-avonden (ontvangstdatum 21-06-2018, zaaknummer 2010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9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9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9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2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91</meta:user-defined>
    <meta:user-defined meta:name="OVERHEIDop.GmbID/DC.identifier">gmb-2018-140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B 21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15 509088</meta:user-defined>
    <meta:user-defined meta:name="OVERHEIDop.versieInformatie"/>
  </office:meta>
</office:document-meta>
</file>