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renoveren van de melkveestal: Broekstraat 2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straat 26B, 7009 ZB</text:p>
            <text:p text:style-name="common-al">Omschrijving:  verbouwen en renoveren van de melkveestal</text:p>
            <text:p text:style-name="common-al">Dossiernummer:  20170777</text:p>
            <text:p text:style-name="common-al">Datum verzending: 1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renoveren van de melkveestal: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69</meta:user-defined>
    <meta:user-defined meta:name="OVERHEIDop.GmbID/DC.identifier">gmb-2018-14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6 444894</meta:user-defined>
    <meta:user-defined meta:name="OVERHEIDop.versieInformatie"/>
  </office:meta>
</office:document-meta>
</file>