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16 en 18, 1861GT Bergen (NH), het kappen van een es, ontvangstdatum aanvraag  26 juni 2018 (WABO180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6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16 en 18, 1861GT Bergen (NH), het kappen van een es, ontvangstdatum aanvraag  26 juni 2018 (WABO1801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689</meta:user-defined>
    <meta:user-defined meta:name="OVERHEIDop.GmbID/DC.identifier">gmb-2018-14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16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8 521281</meta:user-defined>
    <meta:user-defined meta:name="OVERHEIDop.versieInformatie"/>
  </office:meta>
</office:document-meta>
</file>