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03, 2018-03583, bouwen fietsenstalling, ontheffing handelen in strijd met regels ruimtelijke ordening, verzonden 28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8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203, 2018-03583, bouwen fietsenstalling, ontheffing handelen in strijd met regels ruimtelijke ordening, verzonde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87</meta:user-defined>
    <meta:user-defined meta:name="OVERHEIDop.GmbID/DC.identifier">gmb-2018-140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