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Leeuwenhoekstraat 5, 2018-03089, aanbrengen glasbewassingsinstallatie, ontheffing handelen in strijd met regels ruimtelijk ordening, verzonden 28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8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8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8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Leeuwenhoekstraat 5, 2018-03089, aanbrengen glasbewassingsinstallatie, ontheffing handelen in strijd met regels ruimtelijk ordening, verzonde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83</meta:user-defined>
    <meta:user-defined meta:name="OVERHEIDop.GmbID/DC.identifier">gmb-2018-1406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GA 6</meta:user-defined>
    <meta:user-defined meta:name="OVERHEIDop.woonplaats">Haarlem</meta:user-defined>
    <meta:user-defined meta:name="OVERHEIDop.straatnaam">Van Leeuwenhoe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964 486858</meta:user-defined>
    <meta:user-defined meta:name="OVERHEIDop.versieInformatie"/>
  </office:meta>
</office:document-meta>
</file>