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80, 2018-03629, plaatsen dakopbouw, ontheffing handelen in strijd met regels ruimtelijke ordening, verzonden 28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680</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80</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80</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nixstraat 80, 2018-03629, plaatsen dakopbouw, ontheffing handelen in strijd met regels ruimtelijke ordening, verzonden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80</meta:user-defined>
    <meta:user-defined meta:name="OVERHEIDop.GmbID/DC.identifier">gmb-2018-140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RG 80</meta:user-defined>
    <meta:user-defined meta:name="OVERHEIDop.woonplaats">Haarlem</meta:user-defined>
    <meta:user-defined meta:name="OVERHEIDop.straatnaam">Marnix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90429</meta:user-defined>
    <meta:user-defined meta:name="OVERHEIDop.versieInformatie"/>
  </office:meta>
</office:document-meta>
</file>