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Laarderweg 15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ni 2018 besloten om de beslistermijn voor de aanvraag met zaaknummer HZ_WABO-18-0952 voor het verbouwen en uitbreiden van de winkel en het wijzigen van een inrit op het terrein op locatie Laarderweg 150 te Buss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vergunningen@gooisemeren.nl of telefoonnummer 035 207 09 2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 Stukken met betrekking tot de aangevraagde omgevingsvergunningen kunt u, middels een afspraak, inzien aan de balie van de afdeling Vergunningen, Toezicht en Handhaving op het gemeentehuis.</text:p>
            <text:p text:style-name="common-al">·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067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7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7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Laarderweg 15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73</meta:user-defined>
    <meta:user-defined meta:name="OVERHEIDop.GmbID/DC.identifier">gmb-2018-140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RL 15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092.62 475424.17</meta:user-defined>
    <meta:user-defined meta:name="OVERHEIDop.versieInformatie"/>
  </office:meta>
</office:document-meta>
</file>