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20 De Schans 89 te Tilburg, kappen van 1 boom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9 - Z-HZ_WABO-2018-02120 - B - De Schans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20 De Schans 89 te Tilburg, kappen van 1 boom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63</meta:user-defined>
    <meta:user-defined meta:name="OVERHEIDop.GmbID/DC.identifier">gmb-2018-140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M 36</meta:user-defined>
    <meta:user-defined meta:name="OVERHEIDop.woonplaats">Tilburg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120|exb-2018-41238</meta:user-defined>
    <meta:user-defined meta:name="OVERHEID.EPSG28992/DC.spatial">134567 399859</meta:user-defined>
    <meta:user-defined meta:name="OVERHEIDop.versieInformatie"/>
  </office:meta>
</office:document-meta>
</file>