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955 Alleenhouderstraat te Tilburg (ter hoogte van kruising Ringbaan-West), plaatsen van een fietsteller voor een periode van 10 jaren, verzonden 28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2 - Z-HZ_WABO-2018-01955 - B - Alleenhouderstraat te Tilburg (ter hoogte van kruising Ringbaan-West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6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6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6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955 Alleenhouderstraat te Tilburg (ter hoogte van kruising Ringbaan-West), plaatsen van een fietsteller voor een periode van 10 jaren, verzonden 28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62</meta:user-defined>
    <meta:user-defined meta:name="OVERHEIDop.GmbID/DC.identifier">gmb-2018-140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Alleenhoud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91 397081</meta:user-defined>
    <meta:user-defined meta:name="OVERHEIDop.versieInformatie"/>
  </office:meta>
</office:document-meta>
</file>