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atronaat 13c,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nieuwe staalconstructie t.b.v. vervallen kolom (Plus Supermark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6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atronaat 13c,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0661</meta:user-defined>
    <meta:user-defined meta:name="OVERHEIDop.GmbID/DC.identifier">gmb-2018-140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