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8-01700 Watermanstraat 26 te Tilburg, kamerverhuur, verzonden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Op 11 mei 2018 heeft de gemeente Tilburg een aanvraag ontvangen voor een vergunning in het kader van de huisvestingswet aan de Watermanstraat 26 te Tilburg. Deze bestaat uit: </text:p>
            <text:p text:style-name="common-al"/>
            <text:p text:style-name="common-al">Het college van B en W heeft de bovenstaande een vergunning in het kader van de huisvestingswet afgewezen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702 - Z-HZ_HUIS-2018-01700 - B - Waterma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1700 Watermanstraat 26 te Tilburg, kamerverhuur, verzonden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60</meta:user-defined>
    <meta:user-defined meta:name="OVERHEIDop.GmbID/DC.identifier">gmb-2018-14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E 26</meta:user-defined>
    <meta:user-defined meta:name="OVERHEIDop.woonplaats">Tilburg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47 398947</meta:user-defined>
    <meta:user-defined meta:name="OVERHEIDop.versieInformatie"/>
  </office:meta>
</office:document-meta>
</file>