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120 Koningsplein nabij nr. 224 te Tilburg, plaatsen van een tijdelijke pakket- en briefautomaat (legalisering), verzonden 2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2 - Z-HZ_WABO-2018-00120 - B - Koningsplein nabij nr. 2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120 Koningsplein nabij nr. 224 te Tilburg, plaatsen van een tijdelijke pakket- en briefautomaat (legalisering), verzonden 2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58</meta:user-defined>
    <meta:user-defined meta:name="OVERHEIDop.GmbID/DC.identifier">gmb-2018-140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7 396124</meta:user-defined>
    <meta:user-defined meta:name="OVERHEIDop.versieInformatie"/>
  </office:meta>
</office:document-meta>
</file>