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8-01788 Schorsmolen 6 (Hoge Hoek (sectie B nr 5780, kavel 14.01) te Berkel-Enschot, bouwen van een woning, verzonden 28 jun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702 - Z-HZ_WABO-2018-01788 - B - Schorsmolen 6 (Hoge Hoek (sectie B nr 5780, kavel 14.01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0656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656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656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aanvraag voor Een omgevingsvergunning Z-HZ_WABO-2018-01788 Schorsmolen 6 (Hoge Hoek (sectie B nr 5780, kavel 14.01) te Berkel-Enschot, bouwen van een woning, verzonden 28 jun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140656</meta:user-defined>
    <meta:user-defined meta:name="OVERHEIDop.GmbID/DC.identifier">gmb-2018-1406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7AG 19</meta:user-defined>
    <meta:user-defined meta:name="OVERHEIDop.woonplaats">Berkel-Enschot</meta:user-defined>
    <meta:user-defined meta:name="OVERHEIDop.straatnaam">Schorsmole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765 400435</meta:user-defined>
    <meta:user-defined meta:name="OVERHEID.EPSG28992/DC.spatial">137765 400435</meta:user-defined>
    <meta:user-defined meta:name="OVERHEIDop.versieInformatie"/>
  </office:meta>
</office:document-meta>
</file>