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Liezeweg 31 , 2851 ED Haastrecht</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voor het kappen van een kastanjeboom bij de ingang van verzorgingshuis De Liezeborgh op locatie voor Liezeweg 31 , 2851 ED Haastrecht. De aanvraag is geregistreerd onder zaaknummer SXO-201817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65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5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5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Liezeweg 31 , 2851 ED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54</meta:user-defined>
    <meta:user-defined meta:name="OVERHEIDop.GmbID/DC.identifier">gmb-2018-140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02.89 445931.6</meta:user-defined>
    <meta:user-defined meta:name="OVERHEIDop.versieInformatie"/>
  </office:meta>
</office:document-meta>
</file>