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1789 Schorsmolen 8 (Hoge Hoek (sectie B nr 5780, kavel 14.02) te Berkel-Enschot, bouwen van een woning, verzonden 28 jun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02 - Z-HZ_WABO-2018-01789 - B - Schorsmolen 8 (Hoge Hoek (sectie B nr 5780, kavel 14.0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0653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653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1789 Schorsmolen 8 (Hoge Hoek (sectie B nr 5780, kavel 14.02) te Berkel-Enschot, bouwen van een woning, verzonden 28 jun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653</meta:user-defined>
    <meta:user-defined meta:name="OVERHEIDop.GmbID/DC.identifier">gmb-2018-140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7AG 19</meta:user-defined>
    <meta:user-defined meta:name="OVERHEIDop.woonplaats">Berkel-Enschot</meta:user-defined>
    <meta:user-defined meta:name="OVERHEIDop.straatnaam">Schorsmol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765 400435</meta:user-defined>
    <meta:user-defined meta:name="OVERHEID.EPSG28992/DC.spatial">137765 400435</meta:user-defined>
    <meta:user-defined meta:name="OVERHEIDop.versieInformatie"/>
  </office:meta>
</office:document-meta>
</file>