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034 Dr. Paul Janssenweg 150 te Tilburg, plaatsen van de magazijnstellingen, verzonden 28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2 - Z-HZ_WABO-2018-02034 - B - Dr. Paul Janssenweg 1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5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034 Dr. Paul Janssenweg 150 te Tilburg, plaatsen van de magazijnstellingen, verzonden 28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51</meta:user-defined>
    <meta:user-defined meta:name="OVERHEIDop.GmbID/DC.identifier">gmb-2018-140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H 150</meta:user-defined>
    <meta:user-defined meta:name="OVERHEIDop.woonplaats">Tilburg</meta:user-defined>
    <meta:user-defined meta:name="OVERHEIDop.straatnaam">Dr. Paul Janss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91 394652</meta:user-defined>
    <meta:user-defined meta:name="OVERHEIDop.versieInformatie"/>
  </office:meta>
</office:document-meta>
</file>