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bomen: J.G. Heuthorststraat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J.G. Heuthorststraat 33, 7009 CL</text:p>
            <text:p text:style-name="common-al">Omschrijving:  kappen van 2 berkenbomen</text:p>
            <text:p text:style-name="common-al">Dossiernummer:  20170776</text:p>
            <text:p text:style-name="common-al">Datum verzending: 10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6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erkenbomen: J.G. Heuthorststraa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65</meta:user-defined>
    <meta:user-defined meta:name="OVERHEIDop.GmbID/DC.identifier">gmb-2018-14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L 33</meta:user-defined>
    <meta:user-defined meta:name="OVERHEIDop.woonplaats">Doetinchem</meta:user-defined>
    <meta:user-defined meta:name="OVERHEIDop.straatnaam">J.G. Heuthors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61 443657</meta:user-defined>
    <meta:user-defined meta:name="OVERHEIDop.versieInformatie"/>
  </office:meta>
</office:document-meta>
</file>