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eepziedershof 1 t/m 9, 11 t/m 13, 15 t/m 17, 19 t/m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herbestemmen van één woonblok en het upgraden van de trappenhuizen van 5 woonblokken ontvangstdatum 02-05-2018, zaaknummer 14037-2018. </text:p>
            <text:p text:style-name="common-al">De uiterste beslisdatum op de aanvraag is nu 8 augustus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4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eepziedershof 1 t/m 9, 11 t/m 13, 15 t/m 17, 19 t/m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49</meta:user-defined>
    <meta:user-defined meta:name="OVERHEIDop.GmbID/DC.identifier">gmb-2018-140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B 4</meta:user-defined>
    <meta:user-defined meta:name="OVERHEIDop.woonplaats">Kampen</meta:user-defined>
    <meta:user-defined meta:name="OVERHEIDop.straatnaam">Zeepzieders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40 507883</meta:user-defined>
    <meta:user-defined meta:name="OVERHEIDop.versieInformatie"/>
  </office:meta>
</office:document-meta>
</file>