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Baarn – evenementenvergunning –Royal Par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rtikel 2:25 van de Algemene plaatselijke verordening Baarn 2018 (Apv)</text:span>
          </text:p>
            <text:p text:style-name="common-al">Wij maken bekend dat de volgende aangevraagde vergunning voor het houden van een evenement is verleend.</text:p>
            <text:p text:style-name="common-al">-Royal Park op 5 juli 2018, op 6 juli 2018, op 7 juli 2018 en op 8 juli 2018 in de voortuin van Paleis Soestdijk gelegen aan de Amsterdamsestraatweg 1, 3744 AA te Baarn. Deze is vergund op 28 juni 2018.</text:p>
            <text:p text:style-name="tussenkopcur">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list text:style-name="id1-3-2-1-1-7">
              <text:list-item text:style-override="id1-3-2-1-1-7-1">
                <text:number>-</text:number>
                <text:p text:style-name="al">ondertekening</text:p>
              </text:list-item>
              <text:list-item text:style-override="id1-3-2-1-1-7-2">
                <text:number>-</text:number>
                <text:p text:style-name="al">naam en adres van de indiener</text:p>
              </text:list-item>
              <text:list-item text:style-override="id1-3-2-1-1-7-3">
                <text:number>-</text:number>
                <text:p text:style-name="al">een dagtekening</text:p>
              </text:list-item>
              <text:list-item text:style-override="id1-3-2-1-1-7-4">
                <text:number>-</text:number>
                <text:p text:style-name="al">een omschrijving van het besluit waartegen bezwaren bestaan.</text:p>
              </text:list-item>
            </text:list>
            <text:p text:style-name="last-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064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4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4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evenementenvergunning –Royal Pa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48</meta:user-defined>
    <meta:user-defined meta:name="OVERHEIDop.GmbID/DC.identifier">gmb-2018-1406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AA 1</meta:user-defined>
    <meta:user-defined meta:name="OVERHEIDop.woonplaats">Baarn</meta:user-defined>
    <meta:user-defined meta:name="OVERHEIDop.straatnaam">Amsterdamsestraa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632 467265</meta:user-defined>
    <meta:user-defined meta:name="OVERHEIDop.versieInformatie"/>
  </office:meta>
</office:document-meta>
</file>