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Tuinder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:</text:p>
            <text:p text:style-name="common-al">graven van oppervlaktewater (ontvangstdatum 07-05-2018, zaaknummer 14563-2018.) </text:p>
            <text:p text:style-name="common-al">De uiterste beslisdatum op de aanvraag is nu 13 augustus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4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4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4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Tuinders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47</meta:user-defined>
    <meta:user-defined meta:name="OVERHEIDop.GmbID/DC.identifier">gmb-2018-140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998 510209</meta:user-defined>
    <meta:user-defined meta:name="OVERHEIDop.versieInformatie"/>
  </office:meta>
</office:document-meta>
</file>