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4145 (Tudorpark), bouwen van 12 2-onder-1- kapwoningen, 27-06-2018, zaaknummer 2737975, olonummer 36647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4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4145 (Tudorpark), bouwen van 12 2-onder-1- kapwoningen, 27-06-2018, zaaknummer 2737975, olonummer 36647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44</meta:user-defined>
    <meta:user-defined meta:name="OVERHEIDop.GmbID/DC.identifier">gmb-2018-140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XE 36</meta:user-defined>
    <meta:user-defined meta:name="OVERHEIDop.woonplaats">Hoofddorp</meta:user-defined>
    <meta:user-defined meta:name="OVERHEIDop.straatnaam">Thomas Digge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33 478344</meta:user-defined>
    <meta:user-defined meta:name="OVERHEIDop.versieInformatie"/>
  </office:meta>
</office:document-meta>
</file>