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Bachlaan 17, 2151 GD, uitbreiden van de woning met een dakopbouw en wijzigen van de kozijnen op de begane grond in de voorgevel, 27-06-2018, zaaknummer 2738215, olonummer 37651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4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4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4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Bachlaan 17, 2151 GD, uitbreiden van de woning met een dakopbouw en wijzigen van de kozijnen op de begane grond in de voorgevel, 27-06-2018, zaaknummer 2738215, olonummer 3765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43</meta:user-defined>
    <meta:user-defined meta:name="OVERHEIDop.GmbID/DC.identifier">gmb-2018-140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D 17</meta:user-defined>
    <meta:user-defined meta:name="OVERHEIDop.woonplaats">Nieuw-Vennep</meta:user-defined>
    <meta:user-defined meta:name="OVERHEIDop.straatnaam">Bach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139 475617</meta:user-defined>
    <meta:user-defined meta:name="OVERHEIDop.versieInformatie"/>
  </office:meta>
</office:document-meta>
</file>