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 03 AD 4145 (Tudorpark), bouwen van 33 woningen, 27-06-2018, zaaknummer 2738274, olonummer 3765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4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 03 AD 4145 (Tudorpark), bouwen van 33 woningen, 27-06-2018, zaaknummer 2738274, olonummer 3765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40</meta:user-defined>
    <meta:user-defined meta:name="OVERHEIDop.GmbID/DC.identifier">gmb-2018-14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571</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47 477737</meta:user-defined>
    <meta:user-defined meta:name="OVERHEIDop.versieInformatie"/>
  </office:meta>
</office:document-meta>
</file>