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sitermijn voor de volgende aanvraag om omgevingsvergunning is met zes weken verlengd:</text:p>
            <text:p text:style-name="common-al">bouwen van een woning, het bouwen van een berging/garage en het tijdelijk plaatsen van een woonunit ontvangstdatum 04-05-2018, zaaknummer 14449-2018. </text:p>
            <text:p text:style-name="common-al">De uiterste beslisdatum op de aanvraag is nu 15 augustus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639</meta:user-defined>
    <meta:user-defined meta:name="OVERHEIDop.GmbID/DC.identifier">gmb-2018-140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10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6 499175</meta:user-defined>
    <meta:user-defined meta:name="OVERHEIDop.versieInformatie"/>
  </office:meta>
</office:document-meta>
</file>