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4145 (Tudopark), bouwen van 13 woningen, 27-06-2018, zaaknummer 2738377, olonummer 3765357.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3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3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3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4145 (Tudopark), bouwen van 13 woningen, 27-06-2018, zaaknummer 2738377, olonummer 3765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38</meta:user-defined>
    <meta:user-defined meta:name="OVERHEIDop.GmbID/DC.identifier">gmb-2018-140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532</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030 477503</meta:user-defined>
    <meta:user-defined meta:name="OVERHEIDop.versieInformatie"/>
  </office:meta>
</office:document-meta>
</file>