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kavel HLM03, AK 3089, verplaatsen van het geluidsscherm op het dak van blok A en B, 27-06-2018, zaaknummer 2738453, olonummer 3765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kavel HLM03, AK 3089, verplaatsen van het geluidsscherm op het dak van blok A en B, 27-06-2018, zaaknummer 2738453, olonummer 3765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35</meta:user-defined>
    <meta:user-defined meta:name="OVERHEIDop.GmbID/DC.identifier">gmb-2018-14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ta:user-defined>
    <meta:user-defined meta:name="OVERHEIDop.woonplaats">Schiphol-Rijk</meta:user-defined>
    <meta:user-defined meta:name="OVERHEIDop.straatnaam">Rijk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208 477225</meta:user-defined>
    <meta:user-defined meta:name="OVERHEIDop.versieInformatie"/>
  </office:meta>
</office:document-meta>
</file>